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officeooo:rsid="00a9c474" officeooo:paragraph-rsid="00a9c474" style:font-name-asian="Verdana5" style:font-size-asian="11pt" style:font-style-asian="normal" style:font-weight-asian="bold" style:font-name-complex="Verdana5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rsid="00a9c474" officeooo:paragraph-rsid="00a94f71" style:font-name-asian="Verdana5" style:font-size-asian="11pt" style:font-style-asian="normal" style:font-weight-asian="normal" style:font-name-complex="Verdana5" style:font-size-complex="11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1.199cm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.1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5e9a93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.1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a94f71" officeooo:paragraph-rsid="005e9a93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loext:graphic-properties draw:fill="none"/>
      <style:paragraph-properties fo:margin-left="0cm" fo:margin-right="1.199cm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5f5884" officeooo:paragraph-rsid="00638ea7" style:font-name-asian="Verdana5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fo:font-style="normal" style:text-underline-style="none" fo:font-weight="bold" officeooo:rsid="0110a3e0" officeooo:paragraph-rsid="00638ea7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fo:font-style="normal" style:text-underline-style="none" fo:font-weight="bold" officeooo:rsid="003a22cf" officeooo:paragraph-rsid="00638ea7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fo:font-weight="bold" officeooo:rsid="002d78f4"/>
    </style:style>
    <style:style style:name="T5" style:family="text">
      <style:text-properties fo:font-weight="bold" officeooo:rsid="005e9a93"/>
    </style:style>
    <style:style style:name="T6" style:family="text">
      <style:text-properties officeooo:rsid="002d78f4" style:font-weight-asian="normal" style:font-weight-complex="normal"/>
    </style:style>
    <style:style style:name="T7" style:family="text">
      <style:text-properties officeooo:rsid="00604700" style:font-weight-asian="normal" style:font-weight-complex="normal"/>
    </style:style>
    <style:style style:name="T8" style:family="text">
      <style:text-properties officeooo:rsid="0060dc76" style:font-weight-asian="normal" style:font-weight-complex="normal"/>
    </style:style>
    <style:style style:name="T9" style:family="text">
      <style:text-properties style:text-position="0% 100%" style:font-name-asian="Verdana5" style:font-style-asian="normal" style:font-weight-asian="normal" style:font-name-complex="Verdana5" style:font-style-complex="normal" style:font-weight-complex="normal"/>
    </style:style>
    <style:style style:name="T10" style:family="text">
      <style:text-properties style:text-position="0% 100%" officeooo:rsid="001682de" style:font-name-asian="Verdana5" style:font-style-asian="normal" style:font-weight-asian="normal" style:font-name-complex="Verdana5" style:font-style-complex="normal" style:font-weight-complex="normal"/>
    </style:style>
    <style:style style:name="T11" style:family="text">
      <style:text-properties style:text-position="0% 100%" style:font-name="Verdana2" officeooo:rsid="0060dc76" style:font-name-asian="Verdana5" style:font-style-asian="normal" style:font-name-complex="Verdana5" style:font-style-complex="normal"/>
    </style:style>
    <style:style style:name="T12" style:family="text">
      <style:text-properties officeooo:rsid="005e9a9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2" fo:font-style="normal" style:text-underline-style="none" fo:font-weight="bold" officeooo:rsid="00a9c474" style:font-name-asian="Verdana5" style:font-style-asian="normal" style:font-weight-asian="bold" style:font-name-complex="Verdana5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2" fo:font-style="normal" style:text-underline-style="none" fo:font-weight="bold" officeooo:rsid="001682de" style:font-name-asian="Verdana5" style:font-style-asian="normal" style:font-weight-asian="bold" style:font-name-complex="Verdana5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2" fo:font-style="normal" style:text-underline-style="none" fo:font-weight="normal" officeooo:rsid="00a9c474" style:font-name-asian="Verdana5" style:font-style-asian="normal" style:font-weight-asian="normal" style:font-name-complex="Verdana5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6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6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6"/>
    </style:style>
    <style:style style:name="T19" style:family="text">
      <style:text-properties style:text-blinking="false" fo:background-color="transparent" loext:char-shading-value="0" style:font-name-complex="Verdana5"/>
    </style:style>
    <style:style style:name="T20" style:family="text">
      <style:text-properties fo:letter-spacing="normal" officeooo:rsid="0110a3e0" style:text-blinking="false" fo:background-color="transparent" loext:char-shading-value="0" style:font-name-asian="Verdana6" style:font-name-complex="Verdana5"/>
    </style:style>
    <style:style style:name="T21" style:family="text">
      <style:text-properties fo:letter-spacing="normal" officeooo:rsid="0060d5a3" style:text-blinking="false" fo:background-color="transparent" loext:char-shading-value="0" style:font-name-asian="Verdana6" style:font-name-complex="Verdana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D</text:span>iputadas y Diputados de Santa <text:span text:style-name="T3">F</text:span>e:</text:p>
      <text:p text:style-name="P11"/>
      <text:p text:style-name="P12">La Comisión de <text:span text:style-name="T5">Presupuesto y Hacienda</text:span> ha considerado el <text:span text:style-name="T12">P</text:span>royecto de <text:span text:style-name="T5">Ley Nº </text:span><text:span text:style-name="T4">38992 CD-PJ </text:span><text:span text:style-name="T6">del diputado Olivera, por el cual se implementa la ley de espectáculos </text:span><text:span text:style-name="T7">públicos</text:span><text:span text:style-name="T6"> en la </text:span><text:span text:style-name="T8">P</text:span><text:span text:style-name="T6">rovincia</text:span>; <text:span text:style-name="T12">que cuenta con dictamen de la Comisión </text:span>Cultura y Medios de Comunicación Social; <text:span text:style-name="T9">y, por las razones expuestas en los fundamentos y las que podrá dar el miembro informante, esta Comisión </text:span><text:span text:style-name="T10">ha resuelto adherir al texto emitido por la Comisión precedente, aconsejando su aprobación.</text:span></text:p>
      <text:p text:style-name="P13"><text:span text:style-name="T14">S</text:span><text:span text:style-name="T13">ALA DE LA COMISIÓN,</text:span><text:span text:style-name="T15"> </text:span><text:span text:style-name="T13">08 </text:span><text:span text:style-name="T11">DE </text:span><text:span text:style-name="T13">O</text:span><text:span text:style-name="T11">CTUBRE DE</text:span><text:span text:style-name="T13"> 2020.</text:span></text:p>
      <text:p text:style-name="P16"><text:span text:style-name="T17">F</text:span><text:span text:style-name="T16">IRMANTES </text:span><text:span text:style-name="T18">PRESENTE:</text:span><text:span text:style-name="T16"> BASTIA.</text:span></text:p>
      <text:p text:style-name="P17"/>
      <text:p text:style-name="P15"><text:span text:style-name="T19">POR MEET:</text:span><text:span text:style-name="T20"> </text:span><text:span text:style-name="T21">GARCÍA</text:span><text:span text:style-name="T20">, SENN, PALO OLIVER, </text:span><text:span text:style-name="T21">MARTÍNEZ</text:span><text:span text:style-name="T20">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2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8T15:44:19.705270909</dc:date>
    <meta:editing-cycles>111</meta:editing-cycles>
    <meta:editing-duration>PT4H2M11S</meta:editing-duration>
    <meta:generator>LibreOffice/6.0.7.3$Linux_X86_64 LibreOffice_project/00m0$Build-3</meta:generator>
    <meta:print-date>2020-07-29T13:09:57.975039223</meta:print-date>
    <meta:document-statistic meta:table-count="1" meta:image-count="2" meta:object-count="0" meta:page-count="1" meta:paragraph-count="10" meta:word-count="146" meta:character-count="929" meta:non-whitespace-character-count="786"/>
  </office:meta>
</office:document-meta>
</file>